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3</text:p>
          </table:table-cell>
          <table:table-cell table:number-columns-repeated="4" table:style-name="ce10"/>
          <table:table-cell office:value-type="string" table:style-name="ce12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58</text:p>
          </table:table-cell>
          <table:covered-table-cell/>
          <table:table-cell office:value-type="float" office:value="337757" table:style-name="ce20">
            <text:p>337757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301:431</text:p>
          </table:table-cell>
          <table:covered-table-cell/>
          <table:table-cell office:value-type="float" office:value="689002.96" table:style-name="ce20">
            <text:p>689002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4:776</text:p>
          </table:table-cell>
          <table:covered-table-cell/>
          <table:table-cell office:value-type="float" office:value="224622.62" table:style-name="ce20">
            <text:p>224622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1859</text:p>
          </table:table-cell>
          <table:covered-table-cell/>
          <table:table-cell office:value-type="float" office:value="447107.69" table:style-name="ce20">
            <text:p>447107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50002:1174</text:p>
          </table:table-cell>
          <table:covered-table-cell/>
          <table:table-cell office:value-type="float" office:value="510233.92" table:style-name="ce20">
            <text:p>510233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207:567</text:p>
          </table:table-cell>
          <table:covered-table-cell/>
          <table:table-cell office:value-type="float" office:value="849477.82" table:style-name="ce20">
            <text:p>849477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31:364</text:p>
          </table:table-cell>
          <table:covered-table-cell/>
          <table:table-cell office:value-type="float" office:value="311629.52" table:style-name="ce20">
            <text:p>311629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00000:436</text:p>
          </table:table-cell>
          <table:covered-table-cell/>
          <table:table-cell office:value-type="float" office:value="331599515.54000002" table:style-name="ce20">
            <text:p>331599515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00000:437</text:p>
          </table:table-cell>
          <table:covered-table-cell/>
          <table:table-cell office:value-type="float" office:value="119688728.70999999" table:style-name="ce20">
            <text:p>119688728,7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00000:438</text:p>
          </table:table-cell>
          <table:covered-table-cell/>
          <table:table-cell office:value-type="float" office:value="16240639.449999999" table:style-name="ce20">
            <text:p>16240639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00000:439</text:p>
          </table:table-cell>
          <table:covered-table-cell/>
          <table:table-cell office:value-type="float" office:value="24783875.170000002" table:style-name="ce20">
            <text:p>24783875,1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10205:418</text:p>
          </table:table-cell>
          <table:covered-table-cell/>
          <table:table-cell office:value-type="float" office:value="3917996.92" table:style-name="ce20">
            <text:p>3917996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002:285</text:p>
          </table:table-cell>
          <table:covered-table-cell/>
          <table:table-cell office:value-type="float" office:value="9672217.2300000004" table:style-name="ce20">
            <text:p>9672217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007:458</text:p>
          </table:table-cell>
          <table:covered-table-cell/>
          <table:table-cell office:value-type="float" office:value="47790027.469999999" table:style-name="ce20">
            <text:p>47790027,4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009:233</text:p>
          </table:table-cell>
          <table:covered-table-cell/>
          <table:table-cell office:value-type="float" office:value="10227177.359999999" table:style-name="ce20">
            <text:p>10227177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011:347</text:p>
          </table:table-cell>
          <table:covered-table-cell/>
          <table:table-cell office:value-type="float" office:value="319428642.99000001" table:style-name="ce20">
            <text:p>319428642,9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103:525</text:p>
          </table:table-cell>
          <table:covered-table-cell/>
          <table:table-cell office:value-type="float" office:value="6950441.1900000004" table:style-name="ce20">
            <text:p>6950441,1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0302:611</text:p>
          </table:table-cell>
          <table:covered-table-cell/>
          <table:table-cell office:value-type="float" office:value="9672217.2300000004" table:style-name="ce20">
            <text:p>9672217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20416:367</text:p>
          </table:table-cell>
          <table:covered-table-cell/>
          <table:table-cell office:value-type="float" office:value="8047959.5700000003" table:style-name="ce20">
            <text:p>8047959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9:021001:444</text:p>
          </table:table-cell>
          <table:covered-table-cell/>
          <table:table-cell office:value-type="float" office:value="15037757.689999999" table:style-name="ce20">
            <text:p>15037757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21102:701</text:p>
          </table:table-cell>
          <table:covered-table-cell/>
          <table:table-cell office:value-type="float" office:value="14158237.15" table:style-name="ce20">
            <text:p>14158237,1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700214:507</text:p>
          </table:table-cell>
          <table:covered-table-cell/>
          <table:table-cell office:value-type="float" office:value="2945023.23" table:style-name="ce20">
            <text:p>2945023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60102:401</text:p>
          </table:table-cell>
          <table:covered-table-cell/>
          <table:table-cell office:value-type="float" office:value="1020139.79" table:style-name="ce20">
            <text:p>1020139,7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50501:1633</text:p>
          </table:table-cell>
          <table:covered-table-cell/>
          <table:table-cell office:value-type="float" office:value="2931927.67" table:style-name="ce20">
            <text:p>2931927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52101:461</text:p>
          </table:table-cell>
          <table:covered-table-cell/>
          <table:table-cell office:value-type="float" office:value="496673.92" table:style-name="ce20">
            <text:p>496673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10:3504</text:p>
          </table:table-cell>
          <table:covered-table-cell/>
          <table:table-cell office:value-type="float" office:value="980198.73" table:style-name="ce20">
            <text:p>980198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20507:1021</text:p>
          </table:table-cell>
          <table:covered-table-cell/>
          <table:table-cell office:value-type="float" office:value="498753.67" table:style-name="ce20">
            <text:p>498753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5:020612:572</text:p>
          </table:table-cell>
          <table:covered-table-cell/>
          <table:table-cell office:value-type="float" office:value="891232.51" table:style-name="ce20">
            <text:p>891232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070204:443</text:p>
          </table:table-cell>
          <table:covered-table-cell/>
          <table:table-cell office:value-type="float" office:value="5426951.8399999999" table:style-name="ce20">
            <text:p>5426951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100205:84</text:p>
          </table:table-cell>
          <table:covered-table-cell/>
          <table:table-cell office:value-type="float" office:value="869970.33" table:style-name="ce20">
            <text:p>869970,3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2:040013:333</text:p>
          </table:table-cell>
          <table:covered-table-cell/>
          <table:table-cell office:value-type="float" office:value="4211.6000000000004" table:style-name="ce20">
            <text:p>4211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3201:1148</text:p>
          </table:table-cell>
          <table:covered-table-cell/>
          <table:table-cell office:value-type="float" office:value="183007.62" table:style-name="ce20">
            <text:p>183007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0975</text:p>
          </table:table-cell>
          <table:covered-table-cell/>
          <table:table-cell office:value-type="float" office:value="2268119.0099999998" table:style-name="ce20">
            <text:p>2268119,0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50601:4099</text:p>
          </table:table-cell>
          <table:covered-table-cell/>
          <table:table-cell office:value-type="float" office:value="4207.3" table:style-name="ce20">
            <text:p>4207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10302:2837</text:p>
          </table:table-cell>
          <table:covered-table-cell/>
          <table:table-cell office:value-type="float" office:value="12342160.52" table:style-name="ce20">
            <text:p>12342160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10302:2838</text:p>
          </table:table-cell>
          <table:covered-table-cell/>
          <table:table-cell office:value-type="float" office:value="73230262.140000001" table:style-name="ce20">
            <text:p>73230262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330017:584</text:p>
          </table:table-cell>
          <table:covered-table-cell/>
          <table:table-cell office:value-type="float" office:value="644405.65" table:style-name="ce20">
            <text:p>644405,6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7:000000:702</text:p>
          </table:table-cell>
          <table:covered-table-cell/>
          <table:table-cell office:value-type="float" office:value="1538693.68" table:style-name="ce20">
            <text:p>1538693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7:000000:703</text:p>
          </table:table-cell>
          <table:covered-table-cell/>
          <table:table-cell office:value-type="float" office:value="371803.58" table:style-name="ce20">
            <text:p>371803,5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20831:563</text:p>
          </table:table-cell>
          <table:covered-table-cell/>
          <table:table-cell office:value-type="float" office:value="1075225.3799999999" table:style-name="ce20">
            <text:p>1075225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33302:608</text:p>
          </table:table-cell>
          <table:covered-table-cell/>
          <table:table-cell office:value-type="float" office:value="570705.80000000005" table:style-name="ce20">
            <text:p>570705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10411:75</text:p>
          </table:table-cell>
          <table:covered-table-cell/>
          <table:table-cell office:value-type="float" office:value="663636.68999999994" table:style-name="ce20">
            <text:p>663636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10411:76</text:p>
          </table:table-cell>
          <table:covered-table-cell/>
          <table:table-cell office:value-type="float" office:value="610018.37" table:style-name="ce20">
            <text:p>610018,3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30201:1241</text:p>
          </table:table-cell>
          <table:covered-table-cell/>
          <table:table-cell office:value-type="float" office:value="775198.4" table:style-name="ce20">
            <text:p>775198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8:030401:425</text:p>
          </table:table-cell>
          <table:covered-table-cell/>
          <table:table-cell office:value-type="float" office:value="375187.20000000001" table:style-name="ce20">
            <text:p>375187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0:140002:1192</text:p>
          </table:table-cell>
          <table:covered-table-cell/>
          <table:table-cell office:value-type="float" office:value="1305030.19" table:style-name="ce20">
            <text:p>1305030,1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110230:3014</text:p>
          </table:table-cell>
          <table:covered-table-cell/>
          <table:table-cell office:value-type="float" office:value="1197948.25" table:style-name="ce20">
            <text:p>1197948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40102:290</text:p>
          </table:table-cell>
          <table:covered-table-cell/>
          <table:table-cell office:value-type="float" office:value="507766.41" table:style-name="ce20">
            <text:p>507766,4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5:020610:728</text:p>
          </table:table-cell>
          <table:covered-table-cell/>
          <table:table-cell office:value-type="float" office:value="229577.13" table:style-name="ce20">
            <text:p>229577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5:090101:1059</text:p>
          </table:table-cell>
          <table:covered-table-cell/>
          <table:table-cell office:value-type="float" office:value="772132.68" table:style-name="ce20">
            <text:p>772132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7:100103:295</text:p>
          </table:table-cell>
          <table:covered-table-cell/>
          <table:table-cell office:value-type="float" office:value="312539.36" table:style-name="ce20">
            <text:p>312539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0:220101:1656</text:p>
          </table:table-cell>
          <table:covered-table-cell/>
          <table:table-cell office:value-type="float" office:value="167562" table:style-name="ce20">
            <text:p>16756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11401:932</text:p>
          </table:table-cell>
          <table:covered-table-cell/>
          <table:table-cell office:value-type="float" office:value="233349.34" table:style-name="ce20">
            <text:p>233349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0501:1572</text:p>
          </table:table-cell>
          <table:covered-table-cell/>
          <table:table-cell office:value-type="float" office:value="1083859.0900000001" table:style-name="ce20">
            <text:p>1083859,0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2103:832</text:p>
          </table:table-cell>
          <table:covered-table-cell/>
          <table:table-cell office:value-type="float" office:value="2421420.0499999998" table:style-name="ce20">
            <text:p>2421420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2105:72</text:p>
          </table:table-cell>
          <table:covered-table-cell/>
          <table:table-cell office:value-type="float" office:value="176553639.63" table:style-name="ce20">
            <text:p>176553639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305:120</text:p>
          </table:table-cell>
          <table:covered-table-cell/>
          <table:table-cell office:value-type="float" office:value="1034924.68" table:style-name="ce20">
            <text:p>1034924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305:121</text:p>
          </table:table-cell>
          <table:covered-table-cell/>
          <table:table-cell office:value-type="float" office:value="710024.9" table:style-name="ce20">
            <text:p>710024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305:122</text:p>
          </table:table-cell>
          <table:covered-table-cell/>
          <table:table-cell office:value-type="float" office:value="897040.38" table:style-name="ce20">
            <text:p>897040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404:537</text:p>
          </table:table-cell>
          <table:covered-table-cell/>
          <table:table-cell office:value-type="float" office:value="694194.46" table:style-name="ce20">
            <text:p>694194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1738</text:p>
          </table:table-cell>
          <table:covered-table-cell/>
          <table:table-cell office:value-type="float" office:value="1813130.48" table:style-name="ce20">
            <text:p>1813130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3901:630</text:p>
          </table:table-cell>
          <table:covered-table-cell/>
          <table:table-cell office:value-type="float" office:value="1552239.36" table:style-name="ce20">
            <text:p>1552239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20305:628</text:p>
          </table:table-cell>
          <table:covered-table-cell/>
          <table:table-cell office:value-type="float" office:value="1442110.24" table:style-name="ce20">
            <text:p>1442110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509</text:p>
          </table:table-cell>
          <table:covered-table-cell/>
          <table:table-cell office:value-type="float" office:value="423916.48" table:style-name="ce20">
            <text:p>423916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510</text:p>
          </table:table-cell>
          <table:covered-table-cell/>
          <table:table-cell office:value-type="float" office:value="423916.48" table:style-name="ce20">
            <text:p>423916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511</text:p>
          </table:table-cell>
          <table:covered-table-cell/>
          <table:table-cell office:value-type="float" office:value="2834878.14" table:style-name="ce20">
            <text:p>2834878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512</text:p>
          </table:table-cell>
          <table:covered-table-cell/>
          <table:table-cell office:value-type="float" office:value="1850308.11" table:style-name="ce20">
            <text:p>1850308,1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7513</text:p>
          </table:table-cell>
          <table:covered-table-cell/>
          <table:table-cell office:value-type="float" office:value="659143.59" table:style-name="ce20">
            <text:p>659143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514</text:p>
          </table:table-cell>
          <table:covered-table-cell/>
          <table:table-cell office:value-type="float" office:value="659143.59" table:style-name="ce20">
            <text:p>659143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01:10767</text:p>
          </table:table-cell>
          <table:covered-table-cell/>
          <table:table-cell office:value-type="float" office:value="273383.63" table:style-name="ce20">
            <text:p>273383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6:7466</text:p>
          </table:table-cell>
          <table:covered-table-cell/>
          <table:table-cell office:value-type="float" office:value="11591624.07" table:style-name="ce20">
            <text:p>11591624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29:271</text:p>
          </table:table-cell>
          <table:covered-table-cell/>
          <table:table-cell office:value-type="float" office:value="118105519.70999999" table:style-name="ce20">
            <text:p>118105519,7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535:723</text:p>
          </table:table-cell>
          <table:covered-table-cell/>
          <table:table-cell office:value-type="float" office:value="466575.84" table:style-name="ce20">
            <text:p>466575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623:76</text:p>
          </table:table-cell>
          <table:covered-table-cell/>
          <table:table-cell office:value-type="float" office:value="52794789.219999999" table:style-name="ce20">
            <text:p>52794789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23:860</text:p>
          </table:table-cell>
          <table:covered-table-cell/>
          <table:table-cell office:value-type="float" office:value="13211510.51" table:style-name="ce20">
            <text:p>13211510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19:1761</text:p>
          </table:table-cell>
          <table:covered-table-cell/>
          <table:table-cell office:value-type="float" office:value="60605.58" table:style-name="ce20">
            <text:p>60605,5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134:4243</text:p>
          </table:table-cell>
          <table:covered-table-cell/>
          <table:table-cell office:value-type="float" office:value="9493836.8499999996" table:style-name="ce20">
            <text:p>9493836,8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34:4246</text:p>
          </table:table-cell>
          <table:covered-table-cell/>
          <table:table-cell office:value-type="float" office:value="18561589.969999999" table:style-name="ce20">
            <text:p>18561589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319:5750</text:p>
          </table:table-cell>
          <table:covered-table-cell/>
          <table:table-cell office:value-type="float" office:value="264907.36" table:style-name="ce20">
            <text:p>264907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322:600</text:p>
          </table:table-cell>
          <table:covered-table-cell/>
          <table:table-cell office:value-type="float" office:value="2164402.2400000002" table:style-name="ce20">
            <text:p>2164402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416:6178</text:p>
          </table:table-cell>
          <table:covered-table-cell/>
          <table:table-cell office:value-type="float" office:value="85885.63" table:style-name="ce20">
            <text:p>85885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420:1434</text:p>
          </table:table-cell>
          <table:covered-table-cell/>
          <table:table-cell office:value-type="float" office:value="7997947.5" table:style-name="ce20">
            <text:p>799794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421:112</text:p>
          </table:table-cell>
          <table:covered-table-cell/>
          <table:table-cell office:value-type="float" office:value="11816374.359999999" table:style-name="ce20">
            <text:p>11816374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311:3500</text:p>
          </table:table-cell>
          <table:covered-table-cell/>
          <table:table-cell office:value-type="float" office:value="347588.14" table:style-name="ce20">
            <text:p>347588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323:518</text:p>
          </table:table-cell>
          <table:covered-table-cell/>
          <table:table-cell office:value-type="float" office:value="5451734.29" table:style-name="ce20">
            <text:p>5451734,2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753:1259</text:p>
          </table:table-cell>
          <table:covered-table-cell/>
          <table:table-cell office:value-type="float" office:value="2536350.7000000002" table:style-name="ce20">
            <text:p>2536350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753:1260</text:p>
          </table:table-cell>
          <table:covered-table-cell/>
          <table:table-cell office:value-type="float" office:value="4191866.77" table:style-name="ce20">
            <text:p>4191866,7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2001:420</text:p>
          </table:table-cell>
          <table:covered-table-cell/>
          <table:table-cell office:value-type="float" office:value="2496847.21" table:style-name="ce20">
            <text:p>2496847,2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713:1561</text:p>
          </table:table-cell>
          <table:covered-table-cell/>
          <table:table-cell office:value-type="float" office:value="11677876.970000001" table:style-name="ce20">
            <text:p>11677876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713:17105</text:p>
          </table:table-cell>
          <table:covered-table-cell/>
          <table:table-cell office:value-type="float" office:value="388103.69" table:style-name="ce20">
            <text:p>388103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713:17106</text:p>
          </table:table-cell>
          <table:covered-table-cell/>
          <table:table-cell office:value-type="float" office:value="573503.54" table:style-name="ce20">
            <text:p>573503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713:17107</text:p>
          </table:table-cell>
          <table:covered-table-cell/>
          <table:table-cell office:value-type="float" office:value="556199.55000000005" table:style-name="ce20">
            <text:p>556199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713:17108</text:p>
          </table:table-cell>
          <table:covered-table-cell/>
          <table:table-cell office:value-type="float" office:value="276863.78000000003" table:style-name="ce20">
            <text:p>276863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713:17109</text:p>
          </table:table-cell>
          <table:covered-table-cell/>
          <table:table-cell office:value-type="float" office:value="276863.78000000003" table:style-name="ce20">
            <text:p>276863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713:17110</text:p>
          </table:table-cell>
          <table:covered-table-cell/>
          <table:table-cell office:value-type="float" office:value="388103.69" table:style-name="ce20">
            <text:p>388103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713:17111</text:p>
          </table:table-cell>
          <table:covered-table-cell/>
          <table:table-cell office:value-type="float" office:value="397991.67999999999" table:style-name="ce20">
            <text:p>397991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713:17112</text:p>
          </table:table-cell>
          <table:covered-table-cell/>
          <table:table-cell office:value-type="float" office:value="385631.69" table:style-name="ce20">
            <text:p>385631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713:17113</text:p>
          </table:table-cell>
          <table:covered-table-cell/>
          <table:table-cell office:value-type="float" office:value="566087.54" table:style-name="ce20">
            <text:p>566087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713:17114</text:p>
          </table:table-cell>
          <table:covered-table-cell/>
          <table:table-cell office:value-type="float" office:value="271919.78000000003" table:style-name="ce20">
            <text:p>271919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713:17115</text:p>
          </table:table-cell>
          <table:covered-table-cell/>
          <table:table-cell office:value-type="float" office:value="274391.78000000003" table:style-name="ce20">
            <text:p>274391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713:17116</text:p>
          </table:table-cell>
          <table:covered-table-cell/>
          <table:table-cell office:value-type="float" office:value="276863.78000000003" table:style-name="ce20">
            <text:p>276863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713:17117</text:p>
          </table:table-cell>
          <table:covered-table-cell/>
          <table:table-cell office:value-type="float" office:value="271919.78000000003" table:style-name="ce20">
            <text:p>271919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713:17118</text:p>
          </table:table-cell>
          <table:covered-table-cell/>
          <table:table-cell office:value-type="float" office:value="553727.55000000005" table:style-name="ce20">
            <text:p>553727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713:17119</text:p>
          </table:table-cell>
          <table:covered-table-cell/>
          <table:table-cell office:value-type="float" office:value="733767.83" table:style-name="ce20">
            <text:p>733767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713:17120</text:p>
          </table:table-cell>
          <table:covered-table-cell/>
          <table:table-cell office:value-type="float" office:value="286751.77" table:style-name="ce20">
            <text:p>286751,7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713:17121</text:p>
          </table:table-cell>
          <table:covered-table-cell/>
          <table:table-cell office:value-type="float" office:value="388103.69" table:style-name="ce20">
            <text:p>388103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713:17122</text:p>
          </table:table-cell>
          <table:covered-table-cell/>
          <table:table-cell office:value-type="float" office:value="400463.68" table:style-name="ce20">
            <text:p>400463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713:17123</text:p>
          </table:table-cell>
          <table:covered-table-cell/>
          <table:table-cell office:value-type="float" office:value="400463.68" table:style-name="ce20">
            <text:p>400463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713:17124</text:p>
          </table:table-cell>
          <table:covered-table-cell/>
          <table:table-cell office:value-type="float" office:value="402935.67" table:style-name="ce20">
            <text:p>402935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713:5150</text:p>
          </table:table-cell>
          <table:covered-table-cell/>
          <table:table-cell office:value-type="float" office:value="388103.69" table:style-name="ce20">
            <text:p>388103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713:5151</text:p>
          </table:table-cell>
          <table:covered-table-cell/>
          <table:table-cell office:value-type="float" office:value="395519.68" table:style-name="ce20">
            <text:p>395519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424:266</text:p>
          </table:table-cell>
          <table:covered-table-cell/>
          <table:table-cell office:value-type="float" office:value="176307.55" table:style-name="ce20">
            <text:p>176307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424:267</text:p>
          </table:table-cell>
          <table:covered-table-cell/>
          <table:table-cell office:value-type="float" office:value="393298.75" table:style-name="ce20">
            <text:p>393298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445:60</text:p>
          </table:table-cell>
          <table:covered-table-cell/>
          <table:table-cell office:value-type="float" office:value="713470.74" table:style-name="ce20">
            <text:p>713470,7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606:21</text:p>
          </table:table-cell>
          <table:covered-table-cell/>
          <table:table-cell office:value-type="float" office:value="388103.69" table:style-name="ce20">
            <text:p>388103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606:22</text:p>
          </table:table-cell>
          <table:covered-table-cell/>
          <table:table-cell office:value-type="float" office:value="373271.7" table:style-name="ce20">
            <text:p>373271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606:23</text:p>
          </table:table-cell>
          <table:covered-table-cell/>
          <table:table-cell office:value-type="float" office:value="402935.67" table:style-name="ce20">
            <text:p>402935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606:24</text:p>
          </table:table-cell>
          <table:covered-table-cell/>
          <table:table-cell office:value-type="float" office:value="276863.78000000003" table:style-name="ce20">
            <text:p>276863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640:36</text:p>
          </table:table-cell>
          <table:covered-table-cell/>
          <table:table-cell office:value-type="float" office:value="534251.55000000005" table:style-name="ce20">
            <text:p>534251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010204:3842</text:p>
          </table:table-cell>
          <table:covered-table-cell/>
          <table:table-cell office:value-type="float" office:value="196813.83" table:style-name="ce20">
            <text:p>196813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330:267</text:p>
          </table:table-cell>
          <table:covered-table-cell/>
          <table:table-cell office:value-type="float" office:value="855421.34" table:style-name="ce20">
            <text:p>855421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10604:254</text:p>
          </table:table-cell>
          <table:covered-table-cell/>
          <table:table-cell office:value-type="float" office:value="566059.31000000006" table:style-name="ce20">
            <text:p>566059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501:497</text:p>
          </table:table-cell>
          <table:covered-table-cell/>
          <table:table-cell office:value-type="float" office:value="191518.34" table:style-name="ce20">
            <text:p>191518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812:387</text:p>
          </table:table-cell>
          <table:covered-table-cell/>
          <table:table-cell office:value-type="float" office:value="143151.89000000001" table:style-name="ce20">
            <text:p>143151,8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902:659</text:p>
          </table:table-cell>
          <table:covered-table-cell/>
          <table:table-cell office:value-type="float" office:value="232603.87" table:style-name="ce20">
            <text:p>232603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0902:660</text:p>
          </table:table-cell>
          <table:covered-table-cell/>
          <table:table-cell office:value-type="float" office:value="112232.06" table:style-name="ce20">
            <text:p>112232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1006:1109</text:p>
          </table:table-cell>
          <table:covered-table-cell/>
          <table:table-cell office:value-type="float" office:value="47513.96" table:style-name="ce20">
            <text:p>47513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1314:376</text:p>
          </table:table-cell>
          <table:covered-table-cell/>
          <table:table-cell office:value-type="float" office:value="98723.55" table:style-name="ce20">
            <text:p>98723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22:70:021420:232</text:p>
          </table:table-cell>
          <table:covered-table-cell/>
          <table:table-cell office:value-type="float" office:value="168245.97" table:style-name="ce22">
            <text:p>168245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7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309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3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5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305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2:20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5:06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200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200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20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200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7:020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6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0:0201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0:02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0:02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5:020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101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102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10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301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1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9:0102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9:06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1040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1080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20004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20004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307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40802:9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40802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40802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0802:9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505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506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5:01020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5:01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6:3300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3140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9:0314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9:03140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9:031404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10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105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105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105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2125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3:02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4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8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901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9013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9:03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1:110230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1:1401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1:1401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2:08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5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7:1302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7:1302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1:02103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1:0211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1:0302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1:0302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1:041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1:042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1:050601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1:050601:9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1:0516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1:0519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1:0536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1053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203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2034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2035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2064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302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304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4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401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402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402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4024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403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403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403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403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404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404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405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15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1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5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6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6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4:0126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4:0139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5:01142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5:011713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5:0118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5:0165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65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65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65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72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72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72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74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6:01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6:1405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7:0102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8:0105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9:0102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9:01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9:0203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9:03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9:0303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103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10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106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207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2072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2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3" table:number-rows-spanned="1" table:style-name="ce2">
            <text:p>22:70:0216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62F531590EFE2BFFE9D0DAA5FCDF401D1D94F70B5F352E403CA8B7EF712F69CFF2238BED8C23A3918943548280F9F866BC7EFA52672C55F4F5868C73AD57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1T08:41:11Z</meta:creation-date>
    <dc:date>2024-03-21T08:41:11Z</dc:date>
  </office:meta>
</office:document-meta>
</file>